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125in" fo:margin-bottom="0.125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1.1409in"/>
    </style:style>
    <style:style style:name="TableColumn18" style:family="table-column">
      <style:table-column-properties style:column-width="0.7513in"/>
    </style:style>
    <style:style style:name="TableColumn19" style:family="table-column">
      <style:table-column-properties style:column-width="0.7513in"/>
    </style:style>
    <style:style style:name="TableColumn20" style:family="table-column">
      <style:table-column-properties style:column-width="0.7513in"/>
    </style:style>
    <style:style style:name="TableColumn21" style:family="table-column">
      <style:table-column-properties style:column-width="0.7513in"/>
    </style:style>
    <style:style style:name="TableColumn22" style:family="table-column">
      <style:table-column-properties style:column-width="0.7513in"/>
    </style:style>
    <style:style style:name="TableColumn23" style:family="table-column">
      <style:table-column-properties style:column-width="0.7513in"/>
    </style:style>
    <style:style style:name="TableColumn24" style:family="table-column">
      <style:table-column-properties style:column-width="0.7513in"/>
    </style:style>
    <style:style style:name="TableColumn25" style:family="table-column">
      <style:table-column-properties style:column-width="0.7513in"/>
    </style:style>
    <style:style style:name="TableColumn26" style:family="table-column">
      <style:table-column-properties style:column-width="0.7513in"/>
    </style:style>
    <style:style style:name="TableColumn27" style:family="table-column">
      <style:table-column-properties style:column-width="0.752in"/>
    </style:style>
    <style:style style:name="Table15" style:family="table">
      <style:table-properties style:width="9.7958in" fo:margin-left="0in" table:align="lef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5638in"/>
    </style:style>
    <style:style style:name="P4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 fo:color="#FF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70" style:family="table-row">
      <style:table-row-properties style:min-row-height="0.44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微軟正黑體" style:font-name-asian="微軟正黑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微軟正黑體" style:font-name-asian="微軟正黑體" fo:color="#FF0000" style:font-size-complex="12pt"/>
    </style:style>
    <style:style style:name="P75" style:parent-style-name="內文" style:family="paragraph">
      <style:paragraph-properties fo:text-align="center" fo:line-height="0.1944in"/>
      <style:text-properties style:font-name="微軟正黑體" style:font-name-asian="微軟正黑體" fo:color="#FF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微軟正黑體" style:font-name-asian="微軟正黑體" fo:color="#FF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微軟正黑體" style:font-name-asian="微軟正黑體" fo:color="#FF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微軟正黑體" style:font-name-asian="微軟正黑體" fo:color="#FF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微軟正黑體" style:font-name-asian="微軟正黑體" fo:color="#FF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微軟正黑體" style:font-name-asian="微軟正黑體" fo:color="#FF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微軟正黑體" style:font-name-asian="微軟正黑體" fo:color="#FF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微軟正黑體" style:font-name-asian="微軟正黑體" fo:color="#FF0000" style:font-size-complex="12pt"/>
    </style:style>
    <style:style style:name="TableRow99" style:family="table-row">
      <style:table-row-properties style:min-row-height="0.444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Row149" style:family="table-row">
      <style:table-row-properties style:min-row-height="0.444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Row174" style:family="table-row">
      <style:table-row-properties style:min-row-height="0.444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Row199" style:family="table-row">
      <style:table-row-properties style:min-row-height="0.444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Row224" style:family="table-row">
      <style:table-row-properties style:min-row-height="0.444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Row249" style:family="table-row">
      <style:table-row-properties style:min-row-height="0.4444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Row274" style:family="table-row">
      <style:table-row-properties style:min-row-height="0.602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287" style:parent-style-name="內文" style:family="paragraph">
      <style:paragraph-properties fo:margin-top="0.125in" fo:line-height="0.2777in"/>
      <style:text-properties style:font-name="Times New Roman" style:font-name-asian="微軟正黑體" style:font-name-complex="Times New Roman" fo:font-size="13pt" style:font-size-asian="13pt" style:font-size-complex="13pt"/>
    </style:style>
    <style:style style:name="P288" style:parent-style-name="內文" style:family="paragraph">
      <style:paragraph-properties fo:line-height="0.2777in" fo:text-indent="0.5256in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輔仁大學</text:span><text:span text:style-name="T3">109-2</text:span><text:span text:style-name="T4">學期開學前</text:span><text:span text:style-name="T5">因應</text:span><text:span text:style-name="T6">COVID-19</text:span><text:span text:style-name="T7">實施校園環境消毒</text:span><text:span text:style-name="T8">自主</text:span><text:span text:style-name="T9">檢核表</text:span></text:p>
      <text:p text:style-name="P10"><text:span text:style-name="T11">單位名稱：</text:span><text:span text:style-name="T12">學務處/資源教室</text:span><text:span text:style-name="T13"><text:s/></text:span><text:span text:style-name="T14">(一級/二級單位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單位</text:p>
            <text:p text:style-name="P31">/</text:p>
            <text:p text:style-name="P32">院系所</text:p>
          </table:table-cell>
          <table:table-cell table:style-name="TableCell33" table:number-rows-spanned="2">
            <text:p text:style-name="P34">空間名稱</text:p>
            <text:p text:style-name="P35">/</text:p>
            <text:p text:style-name="P36">編號</text:p>
          </table:table-cell>
          <table:table-cell table:style-name="TableCell37" table:number-columns-spanned="9">
            <text:p text:style-name="P38">環境消毒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完成</text:p>
            <text:p text:style-name="P41">消毒</text:p>
            <text:p text:style-name="P42">日期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空間</text:p>
            <text:p text:style-name="P48">環境</text:p>
          </table:table-cell>
          <table:table-cell table:style-name="TableCell49">
            <text:p text:style-name="P50">辦公</text:p>
            <text:p text:style-name="P51">家具</text:p>
          </table:table-cell>
          <table:table-cell table:style-name="TableCell52">
            <text:p text:style-name="P53">儀器</text:p>
            <text:p text:style-name="P54">設備</text:p>
          </table:table-cell>
          <table:table-cell table:style-name="TableCell55">
            <text:p text:style-name="P56">公共</text:p>
            <text:p text:style-name="P57">空間</text:p>
          </table:table-cell>
          <table:table-cell table:style-name="TableCell58">
            <text:p text:style-name="P59">電(樓)</text:p>
            <text:p text:style-name="P60">梯</text:p>
          </table:table-cell>
          <table:table-cell table:style-name="TableCell61">
            <text:p text:style-name="P62">盥洗間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資源教室</text:p>
          </table:table-cell>
          <table:table-cell table:style-name="TableCell73">
            <text:p text:style-name="P74">辦公室</text:p>
            <text:p text:style-name="P75">MD-130</text:p>
          </table:table-cell>
          <table:table-cell table:style-name="TableCell76">
            <text:p text:style-name="P77"><text:span text:style-name="T78">Ⅴ</text:span></text:p>
          </table:table-cell>
          <table:table-cell table:style-name="TableCell79">
            <text:p text:style-name="P80"><text:span text:style-name="T81">Ⅴ</text:span></text:p>
          </table:table-cell>
          <table:table-cell table:style-name="TableCell82">
            <text:p text:style-name="P83"><text:span text:style-name="T84">Ⅴ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2/4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檢核人員簽章</text:p>
          </table:table-cell>
          <table:covered-table-cell/>
          <table:table-cell table:style-name="TableCell277" table:number-columns-spanned="3">
            <text:p text:style-name="P278"><text:span text:style-name="T279">○○○</text:span><text:span text:style-name="T280">承辦同仁</text:span></text:p>
          </table:table-cell>
          <table:covered-table-cell/>
          <table:covered-table-cell/>
          <table:table-cell table:style-name="TableCell281" table:number-columns-spanned="3">
            <text:p text:style-name="P282">單位主管</text:p>
          </table:table-cell>
          <table:covered-table-cell/>
          <table:covered-table-cell/>
          <table:table-cell table:style-name="TableCell283" table:number-columns-spanned="4">
            <text:p text:style-name="P284"><text:span text:style-name="T285">主任</text:span><text:span text:style-name="T286"><text:s/>簽章</text:span></text:p>
          </table:table-cell>
          <table:covered-table-cell/>
          <table:covered-table-cell/>
          <table:covered-table-cell/>
        </table:table-row>
      </table:table>
      <text:p text:style-name="P287">註記：1.請依空間權責保管單位(一、二級)填寫本(環境消毒檢核)表</text:p>
      <text:p text:style-name="P288"><text:span text:style-name="T289">2.</text:span><text:span text:style-name="T290">請於</text:span><text:span text:style-name="T291">110</text:span><text:span text:style-name="T292">年</text:span><text:span text:style-name="T293">2</text:span><text:span text:style-name="T294">月</text:span><text:span text:style-name="T295">22</text:span><text:span text:style-name="T296">日</text:span><text:span text:style-name="T297">17:00</text:span><text:span text:style-name="T298">時前，完成空間環境清潔消毒，</text:span><text:span text:style-name="T299">並將本表擲送</text:span><text:span text:style-name="T300">回</text:span><text:span text:style-name="T301">衛保組</text:span><text:span text:style-name="T302">(</text:span><text:span text:style-name="T303">國璽樓</text:span><text:span text:style-name="T304">MD-134)</text:span><text:span text:style-name="T305">彙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451in" fo:margin-bottom="0.7875in" fo:margin-right="0.945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health</dc:creator>
    <meta:creation-date>2021-02-05T01:19:00Z</meta:creation-date>
    <dc:date>2021-02-05T01:1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